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200%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Tekst_20_podstawowy_20_21">
      <style:paragraph-properties fo:line-height="150%"/>
      <style:text-properties style:font-name="Times New Roman" fo:font-size="12pt" style:font-size-asian="12pt"/>
    </style:style>
    <style:style style:name="P13" style:family="paragraph" style:parent-style-name="Tekst_20_podstawowy_20_21">
      <style:paragraph-properties fo:line-height="150%" fo:text-align="start" style:justify-single-word="false"/>
    </style:style>
    <style:style style:name="P14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text-position="super 67%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….......................dnia …................................</text:p>
      <text:p text:style-name="P1"/>
      <text:p text:style-name="P2">…......................................</text:p>
      <text:p text:style-name="P2">…......................................</text:p>
      <text:p text:style-name="P2">…...................................... <text:s text:c="56"/></text:p>
      <text:p text:style-name="Standard">Wnioskodawca - Inwestor <text:s text:c="11"/></text:p>
      <text:p text:style-name="Standard">adres, nr telefonu <text:s text:c="53"/><text:span text:style-name="Domyślna_20_czcionka_20_akapitu"><text:span text:style-name="T1"><text:s/></text:span></text:span></text:p>
      <text:p text:style-name="P3"/>
      <text:p text:style-name="Standard"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Wójt Gminy Górno</text:span></text:span></text:p>
      <text:p text:style-name="P4"><text:tab/><text:tab/><text:tab/><text:tab/><text:tab/><text:tab/><text:tab/><text:tab/>Górno 169</text:p>
      <text:p text:style-name="P4"><text:tab/><text:tab/><text:tab/><text:tab/><text:tab/><text:tab/><text:tab/><text:tab/>26-008 Górno</text:p>
      <text:p text:style-name="P5"/>
      <text:p text:style-name="P5"/>
      <text:p text:style-name="P6">WNIOSEK</text:p>
      <text:p text:style-name="P7">o wydanie zezwolenia na umieszczenie urządzenia obcego w pasie drogowym</text:p>
      <text:p text:style-name="P7">nie związanego z potrzebami ruchu drogowego</text:p>
      <text:p text:style-name="P7"/>
      <text:p text:style-name="P7"/>
      <text:p text:style-name="P10"><text:span text:style-name="Domyślna_20_czcionka_20_akapitu"><text:span text:style-name="T3"><text:tab/></text:span></text:span>Proszę o wydanie zezwolenia na zajęcie terenu pasa drogowego drogi......................................</text:p>
      <text:p text:style-name="P11">…............................................................................................................................................................</text:p>
      <text:p text:style-name="P10"><text:tab/><text:tab/><text:tab/><text:tab/><text:tab/><text:tab/><text:span text:style-name="Domyślna_20_czcionka_20_akapitu"><text:span text:style-name="T4">/nazwa drogi ewentualnie jej nr/</text:span></text:span></text:p>
      <text:p text:style-name="P10">w miejscowości .....................................................................................................................................</text:p>
      <text:p text:style-name="P10">w celu umieszczenia w pasie drogowym urządzenia nie związanego z funkcjonowaniem drogi<text:span text:style-name="Domyślna_20_czcionka_20_akapitu"><text:span text:style-name="T3"> </text:span></text:span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/>
      <text:p text:style-name="P10">1.Powierzchnia pasa drogowego potrzebna do umieszczenia urządzenia nie związanego <text:line-break/>z funkcjonowaniem drogi zgodnie z załączoną mapą sytuacyjną (do obliczeń przyjmuje się rzut poziomy) wynosi:</text:p>
      <text:p text:style-name="P9"><text:tab/>długość ........................................................</text:p>
      <text:p text:style-name="P9"><text:tab/>szerokość .....................................................</text:p>
      <text:p text:style-name="P9"><text:tab/>razem .........................................................m<text:span text:style-name="Domyślna_20_czcionka_20_akapitu"><text:span text:style-name="T5">2</text:span></text:span></text:p>
      <text:p text:style-name="P8"/>
      <text:p text:style-name="P9">2.Roboty będą realizowane w terminie od dnia ............................do dnia ....................tj. ...........dni</text:p>
      <text:p text:style-name="P8"/>
      <text:p text:style-name="P9">3.Okres zajęcia pasa drogowego ….........................</text:p>
      <text:p text:style-name="P9"/>
      <text:p text:style-name="P10"><text:soft-page-break/>4. Projekt techniczny (plan sytuacyjny ) uzgodniony został z Urzędem Gminy Górno w Górnie:</text:p>
      <text:p text:style-name="P12"><text:s text:c="3"/>Pismem/decyzją z dnia ...................................... Nr ...................................</text:p>
      <text:p text:style-name="P8"/>
      <text:p text:style-name="Standard">5.Wykonawcą robót będzie.....................................................................................................................</text:p>
      <text:p text:style-name="P9"><text:tab/><text:tab/><text:tab/><text:tab/><text:span text:style-name="Domyślna_20_czcionka_20_akapitu"><text:span text:style-name="T4">/nazwa przedsiębiorstwa, zakładu, osoby fizycznej/</text:span></text:span></text:p>
      <text:p text:style-name="P9">…............................................................................................................................................................</text:p>
      <text:p text:style-name="P9">6.Właścicielem urządzenia będzie: .......................................................................................................</text:p>
      <text:p text:style-name="P9">…............................................................................................................................................................</text:p>
      <text:p text:style-name="P9">zam. miejscowość .......................................................kod pocztowy ...................................................</text:p>
      <text:p text:style-name="P9">ul. …............................................................................nr …...................................................................</text:p>
      <text:p text:style-name="P8"/>
      <text:p text:style-name="P9">7.Opłaty za umieszczenie urządzeń nie związanych z funkcjonowaniem drogi zostaną pokryte przez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/>
      <text:p text:style-name="P9">8.W załączeniu:</text:p>
      <text:p text:style-name="P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/>
      <text:p text:style-name="P8"/>
      <text:p text:style-name="P8"/>
      <text:p text:style-name="P9">Prawidłowość danych zawartych na wniosku potwierdzam własnoręcznym podpisem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><text:span text:style-name="Domyślna_20_czcionka_20_akapitu"><text:span text:style-name="T6">.............................................. <text:s text:c="13"/></text:span></text:span><text:span text:style-name="Domyślna_20_czcionka_20_akapitu"><text:span text:style-name="T6"><text:s text:c="41"/>...............................................................</text:span></text:span></text:p>
      <text:p text:style-name="P13"><text:span text:style-name="Domyślna_20_czcionka_20_akapitu"><text:span text:style-name="T7">/ podpis Wykonawcy robót / <text:s text:c="73"/>/ podpis Wnioskodawcy-Inwestora /</text:span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podstawowy_20_21" style:display-name="Tekst podstawowy 21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style:font-name="Arial" fo:font-size="11pt" style:letter-kerning="false" style:font-name-asian="Times New Roman" style:font-size-asian="11pt" style:language-asian="ar" style:country-asian="SA" style:font-name-complex="Arial"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Krzysztof Aniol</meta:initial-creator>
    <meta:creation-date>2017-04-26T08:09:00Z</meta:creation-date>
    <dc:date>2017-04-26T11:49:09.32</dc:date>
    <meta:print-date>2017-04-26T09:05:00Z</meta:print-date>
    <meta:editing-cycles>5</meta:editing-cycles>
    <meta:editing-duration>PT7M37S</meta:editing-duration>
    <meta:document-statistic meta:table-count="0" meta:image-count="0" meta:object-count="0" meta:page-count="2" meta:paragraph-count="38" meta:word-count="198" meta:character-count="4663"/>
    <meta:template xlink:type="simple" xlink:actuate="onRequest" xlink:title="" xlink:href="Normal"/>
  </office:meta>
</office:document-meta>
</file>